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text-position="-4% 100%" style:letter-kerning="true" style:font-name-asian="細明體"/>
    </style:style>
    <style:style style:name="P4" style:family="paragraph" style:parent-style-name="Standard" style:list-style-name="WW8Num1">
      <style:paragraph-properties style:text-autospace="none"/>
    </style:style>
    <style:style style:name="P5" style:family="paragraph" style:parent-style-name="Standard">
      <style:paragraph-properties fo:margin-left="0cm" fo:margin-right="0cm" fo:text-indent="0.847cm" style:auto-text-indent="false" style:text-autospace="non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-4% 100%" style:letter-kerning="true" style:font-name-asian="細明體"/>
    </style:style>
    <style:style style:name="T2" style:family="text">
      <style:text-properties style:text-position="-4% 100%" style:letter-kerning="true" style:font-name-asian="細明體" style:font-name-complex="細明體"/>
    </style:style>
    <style:style style:name="T3" style:family="text">
      <style:text-properties style:text-position="-4% 100%" style:letter-kerning="true" style:font-name-asian="細明體"/>
    </style:style>
    <style:style style:name="T4" style:family="text">
      <style:text-properties style:text-position="-4% 100%" fo:font-weight="bold" style:letter-kerning="true" style:font-name-asian="細明體" style:font-weight-asian="bold"/>
    </style:style>
    <style:style style:name="T5" style:family="text">
      <style:text-properties style:text-position="-4% 100%" fo:font-weight="bold" style:letter-kerning="true" style:font-name-asian="細明體" style:font-weight-asian="bold"/>
    </style:style>
    <style:style style:name="T6" style:family="text">
      <style:text-properties style:text-position="-4% 100%" fo:font-weight="bold" style:letter-kerning="true" style:font-name-asian="細明體" style:font-weight-asian="bold" style:font-name-complex="細明體"/>
    </style:style>
    <style:style style:name="T7" style:family="text">
      <style:text-properties style:text-position="-4% 100%" style:font-name="細明體" style:letter-kerning="true" style:font-name-asian="細明體" style:font-name-complex="細明體"/>
    </style:style>
    <style:style style:name="T8" style:family="text">
      <style:text-properties style:text-position="-3% 100%" fo:font-size="14pt" fo:font-weight="bold" style:letter-kerning="true" style:font-name-asian="細明體" style:font-size-asian="14pt" style:font-weight-asian="bold" style:font-size-complex="14pt"/>
    </style:style>
    <style:style style:name="T9" style:family="text">
      <style:text-properties style:text-position="-3% 100%" fo:font-size="14pt" fo:font-weight="bold" style:letter-kerning="true" style:font-name-asian="細明體" style:font-size-asian="14pt" style:font-weight-asian="bold" style:font-size-complex="14pt"/>
    </style:style>
    <style:style style:name="T10" style:family="text">
      <style:text-properties style:text-position="-3% 100%" fo:font-size="14pt" style:letter-kerning="true" style:font-name-asian="細明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件二 <text:s/>論文提要撰寫格式(含中文和英文格式)</text:span></text:p>
      <text:p text:style-name="P2"><text:span text:style-name="T8">中文題目</text:span><text:span text:style-name="T10">(細明體14點粗體, 置中)</text:span></text:p>
      <text:p text:style-name="P2"><text:span text:style-name="T8">Title</text:span><text:span text:style-name="T10">(Time New Roman14點粗體, 置中)</text:span></text:p>
      <text:p text:style-name="P3"/>
      <text:p text:style-name="P2"><text:span text:style-name="T1">發表者</text:span><text:span text:style-name="T1">一</text:span><text:span text:style-name="T1">姓名</text:span><text:span text:style-name="T1">(細明體12點, 置中)</text:span></text:p>
      <text:p text:style-name="P2"><text:span text:style-name="T1">服務單位和職稱</text:span><text:span text:style-name="T1">(細明體12點, 置中)</text:span></text:p>
      <text:p text:style-name="P2"><text:span text:style-name="T1">E-mail</text:span><text:span text:style-name="T1">: (Time New Roman 12點, 置中)</text:span></text:p>
      <text:p text:style-name="P3"/>
      <text:p text:style-name="P2"><text:span text:style-name="T1">發表者</text:span><text:span text:style-name="T1">二</text:span><text:span text:style-name="T1">姓名</text:span><text:span text:style-name="T1">(細明體12點, 置中)</text:span></text:p>
      <text:p text:style-name="P2"><text:span text:style-name="T1">服務單位和職稱</text:span><text:span text:style-name="T1">(細明體12點, 置中)</text:span></text:p>
      <text:p text:style-name="P2"><text:span text:style-name="T1">E-mail</text:span><text:span text:style-name="T1">: (Time New Roman 12點, 置中)</text:span></text:p>
      <text:p text:style-name="P3"/>
      <text:p text:style-name="P1"><text:span text:style-name="T7">※</text:span><text:span text:style-name="T1"> 以下內容請就中文格式或英文格式擇一敘寫</text:span></text:p>
      <text:list xml:id="list2627474174248946315" text:style-name="WW8Num1">
        <text:list-item>
          <text:p text:style-name="P4"><text:span text:style-name="T6">研究背</text:span><text:span text:style-name="T4">景</text:span><text:span text:style-name="T1">(細明體12點黑體, 靠左對齊)</text:span></text:p>
        </text:list-item>
      </text:list>
      <text:p text:style-name="P1"><text:span text:style-name="T6">1. Background</text:span><text:span text:style-name="T1">(Time New Roman 12點, 靠左對齊)</text:span></text:p>
      <text:p text:style-name="P5"><text:span text:style-name="T1">內文中文字體為細明體12點且靠左對齊, 英文字體為Time New Roman 12點靠左對齊，首行起空兩</text:span><text:span text:style-name="T7">格，</text:span><text:span text:style-name="T1">可簡要敘寫研究題目的問題性質、研究背景因素、研究動機、精簡的研究文獻探討結果等。</text:span></text:p>
      <text:p text:style-name="P3"/>
      <text:list xml:id="list33468087" text:continue-numbering="true" text:style-name="WW8Num1">
        <text:list-item>
          <text:p text:style-name="P4"><text:span text:style-name="T4">研究目的</text:span><text:span text:style-name="T4">/問題</text:span><text:span text:style-name="T1">(細明體12點黑體, 靠左對齊)</text:span></text:p>
        </text:list-item>
      </text:list>
      <text:p text:style-name="P1"><text:span text:style-name="T4">2. Purposes/Questions</text:span><text:span text:style-name="T1">(Time New Roman 12點, 靠左對齊)</text:span></text:p>
      <text:p text:style-name="P5"><text:span text:style-name="T1">內文中文字體為細明體12點且靠左對</text:span><text:span text:style-name="T7">齊，</text:span><text:span text:style-name="T1">英文字體為Time New Roman 12點靠左對齊，首行起空兩</text:span><text:span text:style-name="T7">格，</text:span><text:span text:style-name="T1">可簡要敘寫研究目的、研究問題等。</text:span></text:p>
      <text:p text:style-name="P3"/>
      <text:list xml:id="list33459159" text:continue-numbering="true" text:style-name="WW8Num1">
        <text:list-item>
          <text:p text:style-name="P4"><text:span text:style-name="T4">研究方法</text:span><text:span text:style-name="T4">/抽樣/工具</text:span><text:span text:style-name="T1">(細明體12點黑體, 靠左對齊)</text:span></text:p>
        </text:list-item>
      </text:list>
      <text:p text:style-name="P1"><text:span text:style-name="T4">3. Methodology/Sampling/Tools</text:span><text:span text:style-name="T1">(Time New Roman 12點, 靠左對齊)</text:span></text:p>
      <text:p text:style-name="P5"><text:span text:style-name="T1">內文中文字體為細明體12點且靠左對</text:span><text:span text:style-name="T7">齊，</text:span><text:span text:style-name="T1">英文字體為Time New Roman 12點靠左對齊，首行起空兩</text:span><text:span text:style-name="T7">格，</text:span><text:span text:style-name="T1">可簡要敘寫有關研究方法、抽樣設計、研究工具、資料分析方法/軟體等。</text:span></text:p>
      <text:p text:style-name="P3"/>
      <text:list xml:id="list33465553" text:continue-numbering="true" text:style-name="WW8Num1">
        <text:list-item>
          <text:p text:style-name="P4"><text:span text:style-name="T4">重要研究結果</text:span><text:span text:style-name="T1">(細明體12點黑體, 靠左對齊)</text:span></text:p>
        </text:list-item>
      </text:list>
      <text:p text:style-name="P1"><text:span text:style-name="T4">4. Results</text:span><text:span text:style-name="T1">(Time New Roman 12點, 靠左對齊)</text:span></text:p>
      <text:p text:style-name="P5"><text:span text:style-name="T1">內文中文字體為細明體12點且靠左對</text:span><text:span text:style-name="T7">齊，</text:span><text:span text:style-name="T1">英文字體為Time New Roman 12點靠左對齊，首行起空兩</text:span><text:span text:style-name="T7">格，</text:span><text:span text:style-name="T1">可簡要敘寫重要的研究結果或研究發現。</text:span></text:p>
      <text:p text:style-name="P3"/>
      <text:list xml:id="list33454597" text:continue-numbering="true" text:style-name="WW8Num1">
        <text:list-item>
          <text:p text:style-name="P4"><text:span text:style-name="T4">結論/建議/貢獻</text:span><text:span text:style-name="T1">(細明體12點黑體, 靠左對齊)</text:span></text:p>
        </text:list-item>
      </text:list>
      <text:p text:style-name="P1"><text:span text:style-name="T4">5. Conclusion/Suggestions/Contributions</text:span><text:span text:style-name="T1">(Time New Roman 12點, 靠左對齊)</text:span></text:p>
      <text:p text:style-name="P5"><text:span text:style-name="T1">內文中文字體為細明體12點且靠左對</text:span><text:span text:style-name="T7">齊，</text:span><text:span text:style-name="T1">英文字體為Time New Roman 12點靠左對齊，首行起空兩</text:span><text:span text:style-name="T7">格，</text:span><text:span text:style-name="T1">可簡要敘寫具體結論、建議、對學術研究或實務貢獻等。</text:span></text:p>
      <text:p text:style-name="P3"/>
      <text:p text:style-name="P1"><text:span text:style-name="T6">關鍵字</text:span><text:span text:style-name="T2">：</text:span><text:span text:style-name="T1">(細明體12點, 靠左對齊)</text:span></text:p>
      <text:p text:style-name="Standard"><text:span text:style-name="T6">Keywords</text:span><text:span text:style-name="T2">: </text:span><text:span text:style-name="T1">(Time New Roman 12點, 靠左對齊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text-position="-4% 100%" style:letter-kerning="true" style:font-name-asian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3-02T13:25:00</meta:creation-date>
    <dc:creator>user</dc:creator>
    <dc:date>2017-03-02T13:26:00</dc:date>
    <meta:editing-cycles>1</meta:editing-cycles>
    <meta:editing-duration>PT1M</meta:editing-duration>
    <meta:document-statistic meta:table-count="0" meta:image-count="0" meta:object-count="0" meta:page-count="1" meta:paragraph-count="27" meta:word-count="683" meta:character-count="1054"/>
    <meta:generator>OpenOffice/4.1.2$Win32 OpenOffice.org_project/412m3$Build-9782</meta:generator>
  </office:meta>
</office:document-meta>
</file>